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acht bomen (dood) aan Bisarsteeg ong te De Moer en Vaartstraat on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sarsteeg ong, De Moer en Vaartstraat ong, Kaatsheuvel</text:span> kappen van acht bomen (dood) (20221464 verzonden 21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4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acht bomen (dood) aan Bisarsteeg ong te De Moer en Vaartstraat ong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70</meta:user-defined>
    <meta:user-defined meta:name="OVERHEIDop.GmbID/DC.identifier">gmb-2022-475970</meta:user-defined>
    <meta:user-defined meta:name="OVERHEIDop.versieInformatie"/>
  </office:meta>
</office:document-meta>
</file>