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straat 11 1069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ntstraat 11 1069EX Amsterdam</text:p>
            <text:p text:style-name="common-al">Omschrijving: Plaatsen van een schutting in de voortuin.</text:p>
            <text:p text:style-name="common-al">Datum ontvangst: 02-02-2022</text:p>
            <text:p text:style-name="common-al">Zaaknummer: Z2022-NW000317</text:p>
            <text:p text:style-name="common-al">OLO nummer: 67028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317</meta:user-defined>
    <meta:user-defined meta:name="DCTERMS.abstract">Plaatsen van een schutting in de voortuin, OLO 6702837</meta:user-defined>
    <dc:language>nl</dc:language>
    <meta:user-defined meta:name="OVERHEIDop.locatietype/OVERHEIDop.gebiedsmarkering">Punt</meta:user-defined>
    <meta:user-defined meta:name="DC.title">Aanvraag omgevingsvergunning Meentstraat 11 1069EX Amster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97</meta:user-defined>
    <meta:user-defined meta:name="OVERHEIDop.GmbID/DC.identifier">gmb-2022-47597</meta:user-defined>
    <meta:user-defined meta:name="OVERHEIDop.versieInformatie"/>
  </office:meta>
</office:document-meta>
</file>