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schutting aan Zuideinde 7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BZ7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Zuideinde 7 De Rijp:</text:span> het plaatsen van een schutting </text:p>
            <text:p text:style-name="common-al">Zaaknummer: 00004008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96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6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6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0873</meta:user-defined>
    <dc:language>nl</dc:language>
    <meta:user-defined meta:name="OVERHEIDop.locatietype/OVERHEIDop.gebiedsmarkering">Adres</meta:user-defined>
    <meta:user-defined meta:name="DC.title">Vergunning geweigerd voor het plaatsen van een schutting aan Zuideinde 7 te De Rijp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969</meta:user-defined>
    <meta:user-defined meta:name="OVERHEIDop.GmbID/DC.identifier">gmb-2022-475969</meta:user-defined>
    <meta:user-defined meta:name="OVERHEIDop.versieInformatie"/>
  </office:meta>
</office:document-meta>
</file>