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r. P.J. Troelstraweg tussen de nrs 166-176 te Leeuwarden, (11054939), kappen van 2 Tilia x Eur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9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939</meta:user-defined>
    <meta:user-defined meta:name="DCTERMS.abstract">kappen van 2 Tilia x Eurpaea</meta:user-defined>
    <dc:language>nl</dc:language>
    <meta:user-defined meta:name="OVERHEIDop.locatietype/OVERHEIDop.gebiedsmarkering">Adres</meta:user-defined>
    <meta:user-defined meta:name="DC.title">Ingekomen kapmelding Mr. P.J. Troelstraweg tussen de nrs 166-176 te Leeuwarden, (11054939), kappen van 2 Tilia x Eurpaea</meta:user-defined>
    <meta:user-defined meta:name="DCTERMS.W3CDTF/DCTERMS.available">2022-10-26</meta:user-defined>
    <meta:user-defined meta:name="DCTERMS.W3CDTF/OVERHEIDop.jaargang">2022</meta:user-defined>
    <meta:user-defined meta:name="OVERHEIDop.publicationIssue">475962</meta:user-defined>
    <meta:user-defined meta:name="OVERHEIDop.GmbID/DC.identifier">gmb-2022-475962</meta:user-defined>
    <meta:user-defined meta:name="OVERHEIDop.versieInformatie"/>
  </office:meta>
</office:document-meta>
</file>