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twee buitenunits ten behoeve van airco-installatie op het dak van de uitbouw aan Eikendijk 17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Eikendijk 17, 5171 RG Kaatsheuvel </text:span>plaatsen van twee buitenunits ten behoeve van airco-installatie op het dak van de uitbouw (20221446 verzonden 21-10-2022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75961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961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961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446 </meta:user-defined>
    <dc:language>nl</dc:language>
    <meta:user-defined meta:name="OVERHEIDop.locatietype/OVERHEIDop.gebiedsmarkering">Adres</meta:user-defined>
    <meta:user-defined meta:name="DC.title">Toestemming voor het plaatsen van twee buitenunits ten behoeve van airco-installatie op het dak van de uitbouw aan Eikendijk 17 te Kaatsheuvel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5961</meta:user-defined>
    <meta:user-defined meta:name="OVERHEIDop.GmbID/DC.identifier">gmb-2022-475961</meta:user-defined>
    <meta:user-defined meta:name="OVERHEIDop.versieInformatie"/>
  </office:meta>
</office:document-meta>
</file>