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velplein 43 7676DA Westerhaar-Vriezenveensewijk, verlengen voortgezet gebruik/plaatsing van het toiletunit voor de periode van 5 jaar, ontvangen op 19-10-2022, zaaknummer TR-Z2022-00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ervelplein 43 7676DA Westerhaar-Vriezenveensewijk</text:p>
            <text:p text:style-name="common-al">Project: verlengen voortgezet gebruik/plaatsing van het toiletunit voor de periode van 5 jaar</text:p>
            <text:p text:style-name="common-al">Ingekomen: 19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9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18</meta:user-defined>
    <meta:user-defined meta:name="DCTERMS.abstract">verlengen voortgezet gebruik/plaatsing van het toiletunit voor de periode van 5 jaar</meta:user-defined>
    <dc:language>nl</dc:language>
    <meta:user-defined meta:name="OVERHEIDop.locatietype/OVERHEIDop.gebiedsmarkering">Punt</meta:user-defined>
    <meta:user-defined meta:name="DC.title">Gemeente Twenterand - aanvraag omgevingsvergunning, Kervelplein 43 7676DA Westerhaar-Vriezenveensewijk, verlengen voortgezet gebruik/plaatsing van het toiletunit voor de periode van 5 jaar, ontvangen op 19-10-2022, zaaknummer TR-Z2022-00031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959</meta:user-defined>
    <meta:user-defined meta:name="OVERHEIDop.GmbID/DC.identifier">gmb-2022-475959</meta:user-defined>
    <meta:user-defined meta:name="OVERHEIDop.versieInformatie"/>
  </office:meta>
</office:document-meta>
</file>