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uitbreiden van een garage aan Rembrandt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CG23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Rembrandtstraat 23 Alkmaar:</text:span> het uitbreiden van een garage </text:p>
            <text:p text:style-name="common-al">Zaaknummer: 00003987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9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8713</meta:user-defined>
    <dc:language>nl</dc:language>
    <meta:user-defined meta:name="OVERHEIDop.locatietype/OVERHEIDop.gebiedsmarkering">Adres</meta:user-defined>
    <meta:user-defined meta:name="DC.title">Vergunning geweigerd voor het uitbreiden van een garage aan Rembrandtstraat 23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56</meta:user-defined>
    <meta:user-defined meta:name="OVERHEIDop.GmbID/DC.identifier">gmb-2022-475956</meta:user-defined>
    <meta:user-defined meta:name="OVERHEIDop.versieInformatie"/>
  </office:meta>
</office:document-meta>
</file>