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uder-Amstel - Verkeersbesluit aanwijzen parkeerplaatsen voor deelauto’s – Ouderkerk aan de Amstel</text:p>
      <text:section text:name="regeling_id1-3-2" text:style-name="regeling">
        <text:section text:name="aanhef_id1-3-2-1" text:style-name="aanhef">
          <text:section text:name="afkondiging_id1-3-2-1-1" text:style-name="afkondiging">
            <text:p text:style-name="afkondiging_top"/>
            <text:p text:style-name="al">Ouder-Amstel, kenmerk 2022-016940</text:p>
            <text:p text:style-name="al">Burgemeester en Wethouders van Ouder-Amstel;</text:p>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Op grond van artikel 15, eerste lid, van de Wegenverkeerswet 1994 moet een verkeersbesluit worden genomen voor de plaatsing of verwijdering van de in artikel 12 van het Besluit administratieve bepalingen over het wegverkeer genoemde verkeerstekens, en ook voor onderborden voor zover daardoor een gebod of verbod ontstaat of wordt gewijzigd.</text:p>
            <text:p text:style-name="al">
            <text:span text:style-name="nadrukvet">Advisering</text:span>
          </text:p>
            <text:p text:style-name="al">Overeenkomstig artikel 24 van het Besluit administratieve bepalingen over het wegverkeer is overleg gepleegd met de, namens de politiechef politieregio Amsterdam, gemandateerde specialist van het team Verkeersadvisering over dit verkeersbesluit. </text:p>
            <text:p text:style-name="al">
            <text:span text:style-name="nadrukvet">Overwegingen ten aanzien van het besluit</text:span>
          </text:p>
            <text:p text:style-name="al">
            <text:span text:style-name="nadrukcur">Motivering</text:span>
          </text:p>
            <text:p text:style-name="al">De gemeente Ouder-Amstel wil een bijdrage leveren aan de reductie van het Nederlandse autobezit en CO2 uitstoot, ter bevordering van de leefbaarheid en bereikbaarheid. Deze doelstelling kan worden bereikt door diverse maatregelen, waaronder het gebruik van deelauto’s. Uit onderzoek uitgevoerd door Goudappel Coffeng en Greenwheels in 2019 blijkt dat deelauto’s gemiddeld door 24 bestuurders worden gebruikt. Onder deze gebruikers zijn acht auto’s weggedaan en drie gebruikers hebben geen auto gekocht. Dit scheelt elf auto’s in de openbare ruimte met de bijbehorende uitstoot en parkeerbehoefte.</text:p>
            <text:p text:style-name="al"/>
            <text:p text:style-name="al">De effectiviteit van een deelautoconcept neemt toe als de beschikbaarheid en het gemak voor de gebruikers zo optimaal mogelijk is. Zichtbaarheid van deelauto’s nodigt aspirant-gebruikers uit om zich aan te sluiten bij het concept. Een vaste standplaats, dicht bij de doelgroep, draagt daaraan bij.<text:span text:style-name="nadrukcur"/></text:p>
            <text:p text:style-name="al">
            <text:span text:style-name="nadrukcur">Belangenafweging</text:span>
          </text:p>
            <text:p text:style-name="al">Het besluit strekt conform artikel 2 Wegenverkeerswet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Het besluit tast in enige mate de vrijheid van verkeer aan (lid 1d) omdat een parkeerplaats exclusief wordt toegewezen voor een deelauto. Omdat een deelauto op de lange termijn zorgt voor een zuiniger energiegebruik en lagere parkeerdruk is het in het algemeen belang om hier ook een exclusieve parkeerplaats aan te wijden.</text:p>
            <text:p text:style-name="al"/>
            <text:p text:style-name="al">
            <text:span text:style-name="nadrukvet">Besluit</text:span>
          </text:p>
            <text:p text:style-name="al">Op de volgende locaties in Ouderkerk aan de Amstel een parkeerplaats aan te wijzen exclusief voor het parkeren van een deelauto: </text:p>
            <text:p text:style-name="al"/>
            <text:p text:style-name="al">voor de aanbieder Mywheels op de locaties:</text:p>
            <text:list text:style-name="id1-3-2-1-1-22">
              <text:list-item text:style-override="id1-3-2-1-1-22-1">
                <text:number>•</text:number>
                <text:p text:style-name="al">Sluisplein 1</text:p>
              </text:list-item>
              <text:list-item text:style-override="id1-3-2-1-1-22-2">
                <text:number>•</text:number>
                <text:p text:style-name="al">Gijsbrecht van Aemstelstraat, en</text:p>
              </text:list-item>
            </text:list>
            <text:p text:style-name="al">voor de aanbieder Greenwheels op de locaties:</text:p>
            <text:list text:style-name="id1-3-2-1-1-24">
              <text:list-item text:style-override="id1-3-2-1-1-24-1">
                <text:number>•</text:number>
                <text:p text:style-name="al">Reinier Noomstraat 39</text:p>
              </text:list-item>
              <text:list-item text:style-override="id1-3-2-1-1-24-2">
                <text:number>•</text:number>
                <text:p text:style-name="al">Coen van Boshuizenlaan 49.</text:p>
              </text:list-item>
            </text:list>
            <text:p text:style-name="al"/>
            <text:p text:style-name="al">Deze plaatsen worden aangewezen volgens de bij dit besluit behorende tekening in de bijlage. Het aanwijzen van de locaties gebeurt door het plaatsen van bord E9 van bijlage 1 van het Reglement verkeersregels en verkeerstekens 1990 (RVV 1990), met onderbord met opschrift van de betreffende aanbieder (Mywheels of Greenwheels). </text:p>
            <text:p text:style-name="al"/>
            <text:p text:style-name="al">Ouderkerk aan de Amstel, 9 februari 2022</text:p>
            <text:p text:style-name="al">Namens deze,</text:p>
            <text:p text:style-name="al"/>
            <text:p text:style-name="al">ing. P.M. Louwerse</text:p>
            <text:p text:style-name="al">Teamleider Inrichting en beheer</text:p>
            <text:p text:style-name="al">Afdeling Buurt</text:p>
            <text:p text:style-name="al">Uitvoeringsorganisatie Duo+</text:p>
            <text:p text:style-name="al">Een bezwaarschrift tegen dit besluit kan door belanghebbenden worden ingediend bij het college van burgemeester en wethouders (Postbus 35, 1190 AA Ouderkerk aan de Amstel) binnen zes weken na bekendmaking van het besluit. Het bezwaarschrift moet worden ondertekend en moet ten minste bevatten: </text:p>
            <text:list text:style-name="id1-3-2-1-1-36">
              <text:list-item text:style-override="id1-3-2-1-1-36-1">
                <text:number>1.</text:number>
                <text:p text:style-name="al">naam en adres, </text:p>
              </text:list-item>
              <text:list-item text:style-override="id1-3-2-1-1-36-2">
                <text:number>2.</text:number>
                <text:p text:style-name="al">datum bezwaarschrift, </text:p>
              </text:list-item>
              <text:list-item text:style-override="id1-3-2-1-1-36-3">
                <text:number>3.</text:number>
                <text:p text:style-name="al">omschrijving van het besluit waartegen u bezwaar maakt, </text:p>
              </text:list-item>
              <text:list-item text:style-override="id1-3-2-1-1-36-4">
                <text:number>4.</text:number>
                <text:p text:style-name="al">de reden(en) waarom u bezwaar maakt, </text:p>
              </text:list-item>
              <text:list-item text:style-override="id1-3-2-1-1-36-5">
                <text:number>5.</text:number>
                <text:p text:style-name="al">schrijft u het bezwaarschrift in een vreemde taal, dan zorgt u voor een vertaling, </text:p>
              </text:list-item>
              <text:list-item text:style-override="id1-3-2-1-1-36-6">
                <text:number>6.</text:number>
                <text:p text:style-name="al">(bij voorkeur) een kopie van het besluit waartegen u bezwaar wilt maken.</text:p>
              </text:list-item>
            </text:list>
            <text:p text:style-name="al"/>
            <text:p text:style-name="al">Het indienen van een bezwaarschrift schort de werking van het besluit niet op. De mogelijkheid bestaat om – zodra het bezwaarschrift is ingediend – ook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last-al"/>
            <text:p text:style-name="tussenkopcur">MEDEDELINGE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cur">Bezwaar- of beroepsclausul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59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Ouder-Amstel - Verkeersbesluit aanwijzen parkeerplaatsen voor deelauto’s  - Ouderkerk aan de Amst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6940</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Ouder-Amstel - Verkeersbesluit aanwijzen parkeerplaatsen voor deelauto’s – Ouderkerk aan de Amstel</meta:user-defined>
    <meta:user-defined meta:name="DCTERMS.W3CDTF/DCTERMS.available">2022-02-09</meta:user-defined>
    <meta:user-defined meta:name="OVERHEIDop.externeBijlage">Bijlage verkeersbesluit deelauto's Ouderkerk |exb-2022-6803</meta:user-defined>
    <meta:user-defined meta:name="DCTERMS.W3CDTF/OVERHEIDop.jaargang">2022</meta:user-defined>
    <meta:user-defined meta:name="OVERHEIDop.publicationIssue">47595</meta:user-defined>
    <meta:user-defined meta:name="OVERHEIDop.GmbID/DC.identifier">gmb-2022-47595</meta:user-defined>
    <meta:user-defined meta:name="OVERHEIDop.versieInformatie"/>
  </office:meta>
</office:document-meta>
</file>