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lst, Zoutestraat 6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Zoutestraat 65</text:span>
          </text:p>
            <text:p text:style-name="common-al">Zaakomschrijving: plaatsen van vervangende nieuwbouw voor Scouting 't Jagertje</text:p>
            <text:p text:style-name="common-al">Zaaknummer: 283521</text:p>
            <text:p text:style-name="common-al">Beschikking datum verzonden: 21-10-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7594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4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4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3521</meta:user-defined>
    <meta:user-defined meta:name="DCTERMS.abstract">plaatsen van vervangende nieuwbouw voor Scouting 't Jagertje</meta:user-defined>
    <dc:language>nl</dc:language>
    <meta:user-defined meta:name="OVERHEIDop.locatietype/OVERHEIDop.gebiedsmarkering">Punt</meta:user-defined>
    <meta:user-defined meta:name="DC.title">Omgevingsvergunning verleend, Hulst, Zoutestraat 65</meta:user-defined>
    <meta:user-defined meta:name="DCTERMS.W3CDTF/DCTERMS.available">2022-10-26</meta:user-defined>
    <meta:user-defined meta:name="DCTERMS.W3CDTF/OVERHEIDop.jaargang">2022</meta:user-defined>
    <meta:user-defined meta:name="OVERHEIDop.publicationIssue">475948</meta:user-defined>
    <meta:user-defined meta:name="OVERHEIDop.GmbID/DC.identifier">gmb-2022-475948</meta:user-defined>
    <meta:user-defined meta:name="OVERHEIDop.versieInformatie"/>
  </office:meta>
</office:document-meta>
</file>