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ozijn (zijgevel) en het realiseren van een uitbouw aan Roskam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H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skamstraat 45 Alkmaar:</text:span> het vervangen van een kozijn (zijgevel) en het realiseren van een uitbouw </text:p>
            <text:p text:style-name="common-al">Zaaknummer: 00004012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255</meta:user-defined>
    <dc:language>nl</dc:language>
    <meta:user-defined meta:name="OVERHEIDop.locatietype/OVERHEIDop.gebiedsmarkering">Adres</meta:user-defined>
    <meta:user-defined meta:name="DC.title">Toestemming voor het vervangen van een kozijn (zijgevel) en het realiseren van een uitbouw aan Roskamstraat 4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47</meta:user-defined>
    <meta:user-defined meta:name="OVERHEIDop.GmbID/DC.identifier">gmb-2022-475947</meta:user-defined>
    <meta:user-defined meta:name="OVERHEIDop.versieInformatie"/>
  </office:meta>
</office:document-meta>
</file>