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verne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ouvernestraat 56, 3014PP, realiseren nieuwbouw van 113 woningen en kinderdagverblijf op de locatie van het voormalige buurtgebouw (aanvraagdatum 07-10-2022, dossiernummer OMV.22.10.0009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593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3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3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ouvernestraat 56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935</meta:user-defined>
    <meta:user-defined meta:name="OVERHEIDop.GmbID/DC.identifier">gmb-2022-475935</meta:user-defined>
    <meta:user-defined meta:name="OVERHEIDop.versieInformatie"/>
  </office:meta>
</office:document-meta>
</file>