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vrijstaande woning, Syl 1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yl 14, Burgum</text:p>
            <text:p text:style-name="common-al">Olo: 7339479</text:p>
            <text:p text:style-name="common-al">het bouwen van een vrijstaande woning</text:p>
            <text:p text:style-name="common-al">Datum ontvangst: 20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593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3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3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vrijstaande woning, Syl 14, Burgu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931</meta:user-defined>
    <meta:user-defined meta:name="OVERHEIDop.GmbID/DC.identifier">gmb-2022-475931</meta:user-defined>
    <meta:user-defined meta:name="OVERHEIDop.versieInformatie"/>
  </office:meta>
</office:document-meta>
</file>