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oprichten van een bijgebouw ten behoeve van mantelzorg aan Eijerdijk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erleende vergunning</text:span>
          </text:p>
            <text:list text:style-name="id1-3-2-1-1-2">
              <text:list-item text:style-override="id1-3-2-1-1-2-1">
                <text:number>•</text:number>
                <text:p text:style-name="al">Eijerdijk 18, activiteit bouw en handelen in strijd met regels ruimtelijke ordening voor het oprichten van een bijgebouw ten behoeve van mantelzorg, verzonden 17 oktober 2022</text:p>
              </text:list-item>
            </text:list>
            <text:p text:style-name="common-al">
            <text:span text:style-name="nadrukcur">Tegen een ingetrokk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9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toestemming voor het oprichten van een bijgebouw ten behoeve van mantelzorg aan Eijerdijk 18 te Hatt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30</meta:user-defined>
    <meta:user-defined meta:name="OVERHEIDop.GmbID/DC.identifier">gmb-2022-475930</meta:user-defined>
    <meta:user-defined meta:name="OVERHEIDop.versieInformatie"/>
  </office:meta>
</office:document-meta>
</file>