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30 december, Nieuwkoop, Achttienkavel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, Nieuwkoop - aanvraag is ontvangen voor toestemming geluidhinder op 30 december van 15.00 tot 01.30 uur de dag daaropvolgend, in verband met een open dag en besloten feest, een 90-jarig bestaan van het bedrijf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9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30 december, Nieuwkoop, Achttienkavels 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28</meta:user-defined>
    <meta:user-defined meta:name="OVERHEIDop.GmbID/DC.identifier">gmb-2022-475928</meta:user-defined>
    <meta:user-defined meta:name="OVERHEIDop.versieInformatie"/>
  </office:meta>
</office:document-meta>
</file>