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een nieuw kozijn in de voorgevel aan Vossenbergselaan 12 te Kaatsheu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Vossenbergselaan 12, 5171 CC Kaatsheuvel </text:span>plaatsen van een nieuw kozijn in de voorgevel (20221453 verzonden 19-10-2022)</text:p>
              </text:list-item>
            </text:list>
            <text:p text:style-name="common-al">
            <text:span text:style-name="nadrukvet">Bezwaar:</text:span>
          </text:p>
            <text:p text:style-name="last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475923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5923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5923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1453 </meta:user-defined>
    <dc:language>nl</dc:language>
    <meta:user-defined meta:name="OVERHEIDop.locatietype/OVERHEIDop.gebiedsmarkering">Adres</meta:user-defined>
    <meta:user-defined meta:name="DC.title">Toestemming voor het plaatsen van een nieuw kozijn in de voorgevel aan Vossenbergselaan 12 te Kaatsheuvel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5923</meta:user-defined>
    <meta:user-defined meta:name="OVERHEIDop.GmbID/DC.identifier">gmb-2022-475923</meta:user-defined>
    <meta:user-defined meta:name="OVERHEIDop.versieInformatie"/>
  </office:meta>
</office:document-meta>
</file>