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pelweg 3 te Deurne</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voor het realiseren van een berging op de locatie Haspelweg 3 te Deurne. De zaak is geregistreerd onder nummer HZ-2022-118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592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2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2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spelweg 3 te Deurne</meta:user-defined>
    <meta:user-defined meta:name="DCTERMS.W3CDTF/DCTERMS.available">2022-10-26</meta:user-defined>
    <meta:user-defined meta:name="DCTERMS.W3CDTF/OVERHEIDop.jaargang">2022</meta:user-defined>
    <meta:user-defined meta:name="OVERHEIDop.externeBijlage">Herbouw van een berging|exb-2022-59313</meta:user-defined>
    <meta:user-defined meta:name="OVERHEIDop.externeBijlage">vraag_omgevingsvergunning_22-07-2022_PDF (publi...|exb-2022-59314</meta:user-defined>
    <meta:user-defined meta:name="OVERHEIDop.publicationIssue">475920</meta:user-defined>
    <meta:user-defined meta:name="OVERHEIDop.GmbID/DC.identifier">gmb-2022-475920</meta:user-defined>
    <meta:user-defined meta:name="OVERHEIDop.versieInformatie"/>
  </office:meta>
</office:document-meta>
</file>