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ndplaat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verleend voor:</text:p>
            <text:p text:style-name="common-al"/>
            <text:list text:style-name="id1-3-2-1-1-3">
              <text:list-item text:style-override="id1-3-2-1-1-3-1">
                <text:number>1.</text:number>
                <text:p text:style-name="al">Het innemen van een standplaats op de parkeerplaats aan de Leeuwerikstraat in Fijnaart voor het verstrekken van informatie over internet, telefonie en televisie van 22 november tot en met 26 november 2022 van 11:00 tot 18:00 uur (verzonden 13 oktober 2022)</text:p>
              </text:list-item>
              <text:list-item text:style-override="id1-3-2-1-1-3-2">
                <text:number>2.</text:number>
                <text:p text:style-name="al">Het innemen van een standplaats op de Markt in Zevenbergen voor de verkoop van oliebollen van 2 november 2022 tot en met 31 december 2022 van 10:00 tot 18:00 uur (verzonden 12 oktober 2022)</text:p>
              </text:list-item>
            </text:list>
            <text:p text:style-name="common-al">Belanghebbenden kunnen binnen 6 weken na verzenddatum een bezwaarschrift indienen bij het college van B &amp; W van de gemeente Moerdijk. Deze termijn gaat in na de dag van verzending van het besluit aan de aanvrager.</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last-al">Voor meer informatie over de vergunning kunt u contact opnemen met team Veiligheid, vergunningen,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591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1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1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Standplaatsvergunning</meta:user-defined>
    <meta:user-defined meta:name="DCTERMS.W3CDTF/DCTERMS.available">2022-10-26</meta:user-defined>
    <meta:user-defined meta:name="DCTERMS.W3CDTF/OVERHEIDop.jaargang">2022</meta:user-defined>
    <meta:user-defined meta:name="OVERHEIDop.publicationIssue">475918</meta:user-defined>
    <meta:user-defined meta:name="OVERHEIDop.GmbID/DC.identifier">gmb-2022-475918</meta:user-defined>
    <meta:user-defined meta:name="OVERHEIDop.versieInformatie"/>
  </office:meta>
</office:document-meta>
</file>