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18-001183 ingetrokken - Beneluxb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146</text:span>
          </text:p>
            <text:p text:style-name="common-al">Gemeente Amstelveen heeft op 28 januari 2022 besloten de omgevingsvergunning, bekend onder zaaknummer Z18-001183, voor het verplaatsen van een bestaand prijzenbord in te trekken. De locatie is Beneluxb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9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18-001183 ingetrokken - Beneluxbaan 10 in Amstelve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91</meta:user-defined>
    <meta:user-defined meta:name="OVERHEIDop.GmbID/DC.identifier">gmb-2022-47591</meta:user-defined>
    <meta:user-defined meta:name="OVERHEIDop.versieInformatie"/>
  </office:meta>
</office:document-meta>
</file>