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, het plaatsen van een dakkapel aan de rechterzijde van de woning en het veranderen van de bestaande in-uitrit aan Weteringstraat 1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eteringstraat 15, 5175 CA Loon op Zand</text:span> verbouwen van de woning, het plaatsen van een dakkapel aan de rechterzijde van de woning en het veranderen van de bestaande in-uitrit (20221429 verzonden 19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90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29 </meta:user-defined>
    <dc:language>nl</dc:language>
    <meta:user-defined meta:name="OVERHEIDop.locatietype/OVERHEIDop.gebiedsmarkering">Adres</meta:user-defined>
    <meta:user-defined meta:name="DC.title">Toestemming voor het verbouwen van de woning, het plaatsen van een dakkapel aan de rechterzijde van de woning en het veranderen van de bestaande in-uitrit aan Weteringstraat 15 te Loon op Z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03</meta:user-defined>
    <meta:user-defined meta:name="OVERHEIDop.GmbID/DC.identifier">gmb-2022-475903</meta:user-defined>
    <meta:user-defined meta:name="OVERHEIDop.versieInformatie"/>
  </office:meta>
</office:document-meta>
</file>