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twee verlichte gevelteksten aan Parel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10 Alkmaar:</text:span> het aanbrengen van twee verlichte gevelteksten </text:p>
            <text:p text:style-name="common-al">Zaaknummer: 00003954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17</meta:user-defined>
    <dc:language>nl</dc:language>
    <meta:user-defined meta:name="OVERHEIDop.locatietype/OVERHEIDop.gebiedsmarkering">Adres</meta:user-defined>
    <meta:user-defined meta:name="DC.title">Toestemming voor het aanbrengen van twee verlichte gevelteksten aan Parelweg 10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01</meta:user-defined>
    <meta:user-defined meta:name="OVERHEIDop.GmbID/DC.identifier">gmb-2022-475901</meta:user-defined>
    <meta:user-defined meta:name="OVERHEIDop.versieInformatie"/>
  </office:meta>
</office:document-meta>
</file>