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een circus, Koutenvel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circus te houden op dinsdag 26 en woensdag 27 april 2022 op een gedeelte van het parkeerterrein Koutenveld te Brunssum. </text:p>
            <text:p text:style-name="common-al">Dossiernummer: 201431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1 januari 2022. De gemeente neemt daarover waarschijnlijk op 18 maart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59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anvraag evenementenvergunning voor een circus, Koutenveld, Brunssum</meta:user-defined>
    <meta:user-defined meta:name="DCTERMS.W3CDTF/DCTERMS.available">2022-02-09</meta:user-defined>
    <meta:user-defined meta:name="DCTERMS.W3CDTF/OVERHEIDop.jaargang">2022</meta:user-defined>
    <meta:user-defined meta:name="OVERHEIDop.publicationIssue">47590</meta:user-defined>
    <meta:user-defined meta:name="OVERHEIDop.GmbID/DC.identifier">gmb-2022-47590</meta:user-defined>
    <meta:user-defined meta:name="OVERHEIDop.versieInformatie"/>
  </office:meta>
</office:document-meta>
</file>