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tor Nuijtsstraat ongenummerd (kadastraal bekend H9476) te Helenaveen</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voor het bouwen van een woning met bijgebouw op de locatie Rector Nuijtsstraat ongenummerd (kadastraal bekend H9476) te Helenaveen. De zaak is geregistreerd onder nummer HZ-2022-118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58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ector Nuijtsstraat ongenummerd (kadastraal bekend H9476) te Helenaveen</meta:user-defined>
    <meta:user-defined meta:name="DCTERMS.W3CDTF/DCTERMS.available">2022-10-26</meta:user-defined>
    <meta:user-defined meta:name="DCTERMS.W3CDTF/OVERHEIDop.jaargang">2022</meta:user-defined>
    <meta:user-defined meta:name="OVERHEIDop.externeBijlage">De heer H.C.G. van Horen|exb-2022-59306</meta:user-defined>
    <meta:user-defined meta:name="OVERHEIDop.externeBijlage">0181BV03_Tekening OM Bouwen_blad 01-02_JvC (pub...|exb-2022-59307</meta:user-defined>
    <meta:user-defined meta:name="OVERHEIDop.externeBijlage">0181BV03_Tekening OM Bouwen_blad 02-02_JvC (pub...|exb-2022-59308</meta:user-defined>
    <meta:user-defined meta:name="OVERHEIDop.publicationIssue">475897</meta:user-defined>
    <meta:user-defined meta:name="OVERHEIDop.GmbID/DC.identifier">gmb-2022-475897</meta:user-defined>
    <meta:user-defined meta:name="OVERHEIDop.versieInformatie"/>
  </office:meta>
</office:document-meta>
</file>