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ekkenpol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-2022-5757 voor een omgevingsvergunning : het plaatsen van een hekwerk en een schuifpoort, op locatie Plekkenpolhof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8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lekkenpolhof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5896</meta:user-defined>
    <meta:user-defined meta:name="OVERHEIDop.GmbID/DC.identifier">gmb-2022-475896</meta:user-defined>
    <meta:user-defined meta:name="OVERHEIDop.versieInformatie"/>
  </office:meta>
</office:document-meta>
</file>