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Er vindt een herbouw van een schuur plaats. Er vindt geen wijzigingen in dieraantallen plaats , Witte Menweg 11 in Geesbrug, Witte Menweg 11 in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08845</text:p>
            <text:p text:style-name="common-al">Ontvangen op: 20-07-2022</text:p>
            <text:p text:style-name="common-al">Locatie: Witte Menweg 11 7917TK Geesbrug, Witte Menweg 11 7917TK Geesbrug</text:p>
            <text:p text:style-name="common-al">Projectomschrijving: Er vindt een herbouw van een schuur plaats. Er vindt geen wijzigingen in dieraantallen plaats</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58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8845</meta:user-defined>
    <meta:user-defined meta:name="DCTERMS.abstract">Er vindt een herbouw van een schuur plaats. Er vindt geen wijzigingen in dieraantallen plaats </meta:user-defined>
    <dc:language>nl</dc:language>
    <meta:user-defined meta:name="OVERHEIDop.locatietype/OVERHEIDop.gebiedsmarkering">Punt</meta:user-defined>
    <meta:user-defined meta:name="DC.title">Omgevingsvergunning – ontvangst melding: Er vindt een herbouw van een schuur plaats. Er vindt geen wijzigingen in dieraantallen plaats , Witte Menweg 11 in Geesbrug, Witte Menweg 11 in Geesbrug</meta:user-defined>
    <meta:user-defined meta:name="DCTERMS.W3CDTF/DCTERMS.available">2022-10-26</meta:user-defined>
    <meta:user-defined meta:name="DCTERMS.W3CDTF/OVERHEIDop.jaargang">2022</meta:user-defined>
    <meta:user-defined meta:name="OVERHEIDop.publicationIssue">475891</meta:user-defined>
    <meta:user-defined meta:name="OVERHEIDop.GmbID/DC.identifier">gmb-2022-475891</meta:user-defined>
    <meta:user-defined meta:name="OVERHEIDop.versieInformatie"/>
  </office:meta>
</office:document-meta>
</file>