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uitbreiden van het pand Luzt , Markt 19B 5611E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7694-VGW-47694</text:p>
            <text:p text:style-name="common-al">Omschrijving: uitbreiden van het pand Luzt</text:p>
            <text:p text:style-name="common-al">Adres: Markt 19B 5611EC Eindhoven</text:p>
            <text:p text:style-name="common-al">Soort aanvraag: Bouwen</text:p>
            <text:p text:style-name="common-al">Besluit: Verleend</text:p>
            <text:p text:style-name="common-al">Besluitdatum: 24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5887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88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88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694-VGW-47694</meta:user-defined>
    <meta:user-defined meta:name="DCTERMS.abstract">uitbreiden van het pand Luzt </meta:user-defined>
    <dc:language>nl</dc:language>
    <meta:user-defined meta:name="OVERHEIDop.locatietype/OVERHEIDop.gebiedsmarkering">Punt</meta:user-defined>
    <meta:user-defined meta:name="DC.title">Besluit op aanvraag reguliere omgevingsvergunning: uitbreiden van het pand Luzt , Markt 19B 5611EC Eindhov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887</meta:user-defined>
    <meta:user-defined meta:name="OVERHEIDop.GmbID/DC.identifier">gmb-2022-475887</meta:user-defined>
    <meta:user-defined meta:name="OVERHEIDop.versieInformatie"/>
  </office:meta>
</office:document-meta>
</file>