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Escapade 2, Amstelveen - Escapade - het wijzigen van een voorschrift m.b.t. de vloeistofdichtheid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wijzigen van een voorschrift m.b.t. de vloeistofdichtheid van het terrein. Ontvangstdatum aanvraag: 29-09-2022 Aanvrager: Gemeente Amstelveen Zaaknummer: 1152975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480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588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4803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Escapade 2, Amstelveen - Escapade - het wijzigen van een voorschrift m.b.t. de vloeistofdichtheid van het terrei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83</meta:user-defined>
    <meta:user-defined meta:name="OVERHEIDop.GmbID/DC.identifier">gmb-2022-475883</meta:user-defined>
    <meta:user-defined meta:name="OVERHEIDop.versieInformatie"/>
  </office:meta>
</office:document-meta>
</file>