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kozijnen van een monumentaal pand, Kasteel 4 7741GD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0479</text:p>
            <text:p text:style-name="common-al">Ontvangen op: 26-08-2022</text:p>
            <text:p text:style-name="common-al">Locatie: Kasteel 4 7741GD Coevorden</text:p>
            <text:p text:style-name="common-al">Projectomschrijving: het wijzigen van de kozijnen van een monumentaal pand</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1-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8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479</meta:user-defined>
    <meta:user-defined meta:name="DCTERMS.abstract">het wijzigen van de kozijnen van een monumentaal pand</meta:user-defined>
    <dc:language>nl</dc:language>
    <meta:user-defined meta:name="OVERHEIDop.locatietype/OVERHEIDop.gebiedsmarkering">Punt</meta:user-defined>
    <meta:user-defined meta:name="DC.title">Omgevingsvergunning – verlenging beslistermijn: het wijzigen van de kozijnen van een monumentaal pand, Kasteel 4 7741GD Coevorden</meta:user-defined>
    <meta:user-defined meta:name="DCTERMS.W3CDTF/DCTERMS.available">2022-10-26</meta:user-defined>
    <meta:user-defined meta:name="DCTERMS.W3CDTF/OVERHEIDop.jaargang">2022</meta:user-defined>
    <meta:user-defined meta:name="OVERHEIDop.publicationIssue">475880</meta:user-defined>
    <meta:user-defined meta:name="OVERHEIDop.GmbID/DC.identifier">gmb-2022-475880</meta:user-defined>
    <meta:user-defined meta:name="OVERHEIDop.versieInformatie"/>
  </office:meta>
</office:document-meta>
</file>