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nard Loderstraat 117 1063P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rnard Loderstraat 117 1063PG Amsterdam</text:p>
            <text:p text:style-name="common-al">Omschrijving: Aanbouw aan de achterzijde van het woonhuis.</text:p>
            <text:p text:style-name="common-al">Datum ontvangst: 02-02-2022</text:p>
            <text:p text:style-name="common-al">Zaaknummer: Z2022-NW000316</text:p>
            <text:p text:style-name="common-al">OLO nummer: 670268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0316</meta:user-defined>
    <meta:user-defined meta:name="DCTERMS.abstract">Aanbouw aan de achterzijde van het woonhuis, OLO 6702681</meta:user-defined>
    <dc:language>nl</dc:language>
    <meta:user-defined meta:name="OVERHEIDop.locatietype/OVERHEIDop.gebiedsmarkering">Punt</meta:user-defined>
    <meta:user-defined meta:name="DC.title">Aanvraag omgevingsvergunning Bernard Loderstraat 117 1063PG Amsterdam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588</meta:user-defined>
    <meta:user-defined meta:name="OVERHEIDop.GmbID/DC.identifier">gmb-2022-47588</meta:user-defined>
    <meta:user-defined meta:name="OVERHEIDop.versieInformatie"/>
  </office:meta>
</office:document-meta>
</file>