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het oprichten van een carport en het kappen van bomen aan Koningin Julianalaan 6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oningin Julianalaan 6, activiteit bouw en handelen in strijd met regels ruimtelijke ordening en activiteit werk of werkzaamheden uitvoeren voor het verbouwen van een woning, het oprichten van een carport en het kappen van bomen, verzonden 20 oktober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58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rbouwen van een woning, het oprichten van een carport en het kappen van bomen aan Koningin Julianalaan 6 te Hattem</meta:user-defined>
    <meta:user-defined meta:name="DCTERMS.W3CDTF/DCTERMS.available">2022-10-26</meta:user-defined>
    <meta:user-defined meta:name="DCTERMS.W3CDTF/OVERHEIDop.jaargang">2022</meta:user-defined>
    <meta:user-defined meta:name="OVERHEIDop.publicationIssue">475879</meta:user-defined>
    <meta:user-defined meta:name="OVERHEIDop.GmbID/DC.identifier">gmb-2022-475879</meta:user-defined>
    <meta:user-defined meta:name="OVERHEIDop.versieInformatie"/>
  </office:meta>
</office:document-meta>
</file>