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raai-/roldeuren voor schuifpuien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J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72 Alkmaar:</text:span> het vervangen draai-/roldeuren voor schuifpuien </text:p>
            <text:p text:style-name="common-al">Zaaknummer: 00004012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8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292</meta:user-defined>
    <dc:language>nl</dc:language>
    <meta:user-defined meta:name="OVERHEIDop.locatietype/OVERHEIDop.gebiedsmarkering">Adres</meta:user-defined>
    <meta:user-defined meta:name="DC.title">Toestemming voor het vervangen van draai-/roldeuren voor schuifpuien aan Langestraat 7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78</meta:user-defined>
    <meta:user-defined meta:name="OVERHEIDop.GmbID/DC.identifier">gmb-2022-475878</meta:user-defined>
    <meta:user-defined meta:name="OVERHEIDop.versieInformatie"/>
  </office:meta>
</office:document-meta>
</file>