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rede Hilledijk 99 - OMV.22.10.00272 - Brede Hilledijk en Bu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de Hilledijk 99, 3072NB, kappen van 5 platanen t.b.v. bouwrijp maken voor nieuwbouw tussen de Brede Hilledijk en de Bundweg. Het aanvraagformulier en situatietekening(en) zijn als bijlage toegevoegd aan de publicatie (aanvraagdatum 21-10-2022, dossiernummer OMV.22.10.002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8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Brede Hilledijk 99 - OMV.22.10.00272 - Brede Hilledijk en Bundweg</meta:user-defined>
    <meta:user-defined meta:name="DCTERMS.W3CDTF/DCTERMS.available">2022-10-26</meta:user-defined>
    <meta:user-defined meta:name="DCTERMS.W3CDTF/OVERHEIDop.jaargang">2022</meta:user-defined>
    <meta:user-defined meta:name="OVERHEIDop.externeBijlage">Brede Hilledijk 99 - OMV.22.10.00272|exb-2022-59301</meta:user-defined>
    <meta:user-defined meta:name="OVERHEIDop.externeBijlage">Brede Hilledijk 99 - OMV.22.10.00272 - tekening|exb-2022-59302</meta:user-defined>
    <meta:user-defined meta:name="OVERHEIDop.publicationIssue">475876</meta:user-defined>
    <meta:user-defined meta:name="OVERHEIDop.GmbID/DC.identifier">gmb-2022-475876</meta:user-defined>
    <meta:user-defined meta:name="OVERHEIDop.versieInformatie"/>
  </office:meta>
</office:document-meta>
</file>