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zorg en waardering voor de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enberg heeft een subsidieregeling voor ondernemers en vrijwilligersorganisaties die zich inzetten voor de natuur. Aanvragen voor deze “Subsidieregeling zorg en waardering voor natuur 2019 – 2022” zijn mogelijk in verschillende categorieën:</text:p>
            <text:list text:style-name="id1-3-2-1-1-2">
              <text:list-item text:style-override="id1-3-2-1-1-2-1">
                <text:number>•</text:number>
                <text:p text:style-name="al">Ondersteuning van vrijwilligersorganisaties die zorgen voor behoud en bevordering van flora en fauna in de gemeente Hardenberg;</text:p>
              </text:list-item>
              <text:list-item text:style-override="id1-3-2-1-1-2-2">
                <text:number>•</text:number>
                <text:p text:style-name="al">Agrarische ondernemers die ondersteuning of inspiratie nodig hebben op het gebied van natuurinclusieve landbouw;</text:p>
              </text:list-item>
              <text:list-item text:style-override="id1-3-2-1-1-2-3">
                <text:number>•</text:number>
                <text:p text:style-name="al">Recreatieondernemers die natuur en natuurbeleving willen versterken als onderdeel van de bedrijfsvoering;</text:p>
              </text:list-item>
              <text:list-item text:style-override="id1-3-2-1-1-2-4">
                <text:number>•</text:number>
                <text:p text:style-name="al">Organisaties die gezamenlijke activiteiten organiseren om de biodiversiteit te vergroten. </text:p>
              </text:list-item>
            </text:list>
            <text:p text:style-name="common-al">Van 27 oktober tot 8 december 2022 is de regeling opengesteld. Verdere informatie en het aanmeldingsformulier staan op de website <text:a xlink:href="http://www.hardenberg.nl/biodiversiteit" xlink:type="simple">www.hardenberg.nl/biodiversiteit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</text:span>
            <text:span text:style-name="datum">26 oktober 2022</text:span>
          </text:p>
          </text:section>
          <text:section text:name="ondertekening_id1-3-2-2-2">
            <text:p><text:span text:style-name="functie">Burgemeester en wethouders van de gemeente Hardenberg,</text:span></text:p>
            <text:p><text:span text:style-name="deze">Secretaris, Burgemeest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58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Subsidieregeling zorg en waardering voor de natuu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75</meta:user-defined>
    <meta:user-defined meta:name="OVERHEIDop.GmbID/DC.identifier">gmb-2022-475875</meta:user-defined>
    <meta:user-defined meta:name="OVERHEIDop.versieInformatie"/>
  </office:meta>
</office:document-meta>
</file>