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5614 voor een omgevingsvergunning : het aanbrengen van na-isolatie aan de dakconstructies, op locatie Kokkelmanlande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8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kkelmanlanden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874</meta:user-defined>
    <meta:user-defined meta:name="OVERHEIDop.GmbID/DC.identifier">gmb-2022-475874</meta:user-defined>
    <meta:user-defined meta:name="OVERHEIDop.versieInformatie"/>
  </office:meta>
</office:document-meta>
</file>