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randwerend kozijn aan Ridderstraat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dderstraat 25, activiteit bouw en handelingen met gevolgen voor beschermde monumenten voor het plaatsen van een brandwerend kozijn, verzonden 18 okto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8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randwerend kozijn aan Ridderstraat 25 te Hatt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70</meta:user-defined>
    <meta:user-defined meta:name="OVERHEIDop.GmbID/DC.identifier">gmb-2022-475870</meta:user-defined>
    <meta:user-defined meta:name="OVERHEIDop.versieInformatie"/>
  </office:meta>
</office:document-meta>
</file>