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67 bomen ten behoeve van de herinrichting van de camping en het terugplanten van 350 inheemse bomen en struiken aan Roestelbergseweg 3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–</text:number>
                <text:p text:style-name="al">
                <text:span text:style-name="nadrukcur">Roestelbergseweg 3, 5171 RL Kaatsheuvel </text:span>kappen van 67 bomen ten behoeve van de herinrichting van de camping en het terugplanten van 350 inheemse bomen en struiken (20221462 verzonden 18-10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586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86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462 </meta:user-defined>
    <dc:language>nl</dc:language>
    <meta:user-defined meta:name="OVERHEIDop.locatietype/OVERHEIDop.gebiedsmarkering">Adres</meta:user-defined>
    <meta:user-defined meta:name="DC.title">Ingetrokken aanvraag voor het kappen van 67 bomen ten behoeve van de herinrichting van de camping en het terugplanten van 350 inheemse bomen en struiken aan Roestelbergseweg 3 te Kaatsheuvel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861</meta:user-defined>
    <meta:user-defined meta:name="OVERHEIDop.GmbID/DC.identifier">gmb-2022-475861</meta:user-defined>
    <meta:user-defined meta:name="OVERHEIDop.versieInformatie"/>
  </office:meta>
</office:document-meta>
</file>