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ctavialaan 34 2314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1330</text:p>
            <text:p text:style-name="common-al">Ingekomen: 09-07-2022 00:00</text:p>
            <text:p text:style-name="common-al">Datum besluit: 20-10-2022</text:p>
            <text:p text:style-name="common-al">Locatie: Octavialaan 34 2314CP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13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8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1330</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Octavialaan 34 2314CP Leiden</meta:user-defined>
    <meta:user-defined meta:name="DCTERMS.W3CDTF/DCTERMS.available">2022-11-03</meta:user-defined>
    <meta:user-defined meta:name="DCTERMS.W3CDTF/OVERHEIDop.jaargang">2022</meta:user-defined>
    <meta:user-defined meta:name="OVERHEIDop.externeBijlage">LEIDEN_202207_GFO_ZAKEN_793114_7114607_16573645...|exb-2022-59292</meta:user-defined>
    <meta:user-defined meta:name="OVERHEIDop.externeBijlage">LEIDEN_202210_GFO_ZAKEN_793114_Z223411330 Foto'...|exb-2022-59293</meta:user-defined>
    <meta:user-defined meta:name="OVERHEIDop.externeBijlage">LEIDEN_202210_GFO_ZAKEN_793114_Z223411330 Posit...|exb-2022-59294</meta:user-defined>
    <meta:user-defined meta:name="OVERHEIDop.externeBijlage">LEIDEN_202210_GFO_ZAKEN_793114_Z223411330 Princ...|exb-2022-59295</meta:user-defined>
    <meta:user-defined meta:name="OVERHEIDop.externeBijlage">LEIDEN_202210_GFO_ZAKEN_793114_Z223411330 Publi...|exb-2022-59296</meta:user-defined>
    <meta:user-defined meta:name="OVERHEIDop.externeBijlage">LEIDEN_202210_GFO_ZAKEN_793114_Z223411330 Speci...|exb-2022-59297</meta:user-defined>
    <meta:user-defined meta:name="OVERHEIDop.externeBijlage">LEIDEN_202210_GFO_ZAKEN_793114_Z223411330 Teken...|exb-2022-59298</meta:user-defined>
    <meta:user-defined meta:name="OVERHEIDop.publicationIssue">475858</meta:user-defined>
    <meta:user-defined meta:name="OVERHEIDop.GmbID/DC.identifier">gmb-2022-475858</meta:user-defined>
    <meta:user-defined meta:name="OVERHEIDop.versieInformatie"/>
  </office:meta>
</office:document-meta>
</file>