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oorbreken van een draagmuur aan Juliana Van Stolberglaan 2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HC2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uliana Van Stolberglaan 28 Alkmaar:</text:span> het doorbreken van een draagmuur </text:p>
            <text:p text:style-name="common-al">Zaaknummer: 000040070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85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5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5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000400704</meta:user-defined>
    <dc:language>nl</dc:language>
    <meta:user-defined meta:name="OVERHEIDop.locatietype/OVERHEIDop.gebiedsmarkering">Adres</meta:user-defined>
    <meta:user-defined meta:name="DC.title">Toestemming voor het doorbreken van een draagmuur aan Juliana Van Stolberglaan 28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855</meta:user-defined>
    <meta:user-defined meta:name="OVERHEIDop.GmbID/DC.identifier">gmb-2022-475855</meta:user-defined>
    <meta:user-defined meta:name="OVERHEIDop.versieInformatie"/>
  </office:meta>
</office:document-meta>
</file>