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iefdijk 6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2 heeft de gemeente een aanvraag ontvangen voor een omgevingsvergunning op locatie Diefdijk 6 in Leerdam. De aanvraag is geregistreerd onder zaaknummer OV-2022-0050. De aanvraag betreft het verbouwen en vergroten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7585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85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85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Diefdijk 6 in Leerdam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585</meta:user-defined>
    <meta:user-defined meta:name="OVERHEIDop.GmbID/DC.identifier">gmb-2022-47585</meta:user-defined>
    <meta:user-defined meta:name="OVERHEIDop.versieInformatie"/>
  </office:meta>
</office:document-meta>
</file>