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inkelpand en het realiseren van twee appartementen aan Laat 195, 195 A, 195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G195</text:p>
            <text:p text:style-name="common-al">1811EG195A</text:p>
            <text:p text:style-name="common-al">1811EG195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95, 195 A, 195 B Alkmaar:</text:span> het verbouwen van een winkelpand en het realiseren van twee appartementen </text:p>
            <text:p text:style-name="common-al">Zaaknummer: 00003436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8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6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winkelpand en het realiseren van twee appartementen aan Laat 195, 195 A, 195 B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43</meta:user-defined>
    <meta:user-defined meta:name="OVERHEIDop.GmbID/DC.identifier">gmb-2022-475843</meta:user-defined>
    <meta:user-defined meta:name="OVERHEIDop.versieInformatie"/>
  </office:meta>
</office:document-meta>
</file>