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hogen van de achtergevel en het vervangen van het rieten dak door dakpannen aan de Veneweg 10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450</text:p>
            <text:p text:style-name="common-al">Verzenddatum besluit: 21-10-2022</text:p>
            <text:p text:style-name="common-al">Locatie: Veneweg 106 in Wanneperveen</text:p>
            <text:p text:style-name="common-al">Projectomschrijving: verhogen achtergevel en vervangen rieten dak door dakpann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8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50</meta:user-defined>
    <meta:user-defined meta:name="DCTERMS.abstract">het verhogen van de achtergevel en vervangen rieten dak door dakpannen</meta:user-defined>
    <dc:language>nl</dc:language>
    <meta:user-defined meta:name="OVERHEIDop.locatietype/OVERHEIDop.gebiedsmarkering">Punt</meta:user-defined>
    <meta:user-defined meta:name="DC.title">Verleende omgevingsvergunning met reguliere procedure voor het verhogen van de achtergevel en het vervangen van het rieten dak door dakpannen aan de Veneweg 106 in Wanneper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42</meta:user-defined>
    <meta:user-defined meta:name="OVERHEIDop.GmbID/DC.identifier">gmb-2022-475842</meta:user-defined>
    <meta:user-defined meta:name="OVERHEIDop.versieInformatie"/>
  </office:meta>
</office:document-meta>
</file>