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activiteiten i.v.m. een seniorenfeest te houden op MHC Forescate op 4 november 2022, Weddeloop 1. De incidentele festiviteit vindt binnen plaats.</text:p>
      <text:section text:name="zakelijke-mededeling_id1-3-2" text:style-name="zakelijke-mededeling">
        <text:section text:name="zakelijke-mededeling-tekst_id1-3-2-1" text:style-name="zakelijke-mededeling-tekst">
          <text:section text:name="tekst_id1-3-2-1-1" text:style-name="tekst">
            <text:p text:style-name="common-al">Zaaknummer Z/22/070631</text:p>
            <text:p text:style-name="common-al">ontvangen d.d. 19-10-2022</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Burgerzaken en Klantcontact,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7584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4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84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Voorschoten kennisgeving incidentele activiteiten i.v.m. een seniorenfeest te houden op MHC Forescate op 4 november 2022, Weddeloop 1. De incidentele festiviteit vindt binnen plaats.</meta:user-defined>
    <meta:user-defined meta:name="DCTERMS.W3CDTF/DCTERMS.available">2022-10-26</meta:user-defined>
    <meta:user-defined meta:name="DCTERMS.W3CDTF/OVERHEIDop.jaargang">2022</meta:user-defined>
    <meta:user-defined meta:name="OVERHEIDop.publicationIssue">475840</meta:user-defined>
    <meta:user-defined meta:name="OVERHEIDop.GmbID/DC.identifier">gmb-2022-475840</meta:user-defined>
    <meta:user-defined meta:name="OVERHEIDop.versieInformatie"/>
  </office:meta>
</office:document-meta>
</file>