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reclame op de gevel, Overstichtlaan 2 7414AP Deventer, [DVT00F01908] Deventer F 19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191</text:p>
            <text:p text:style-name="common-al">Ingekomen: 19-10-2022</text:p>
            <text:p text:style-name="common-al">Locatie: Overstichtlaan 2 7414AP Deventer, [DVT00F01908] Deventer F 1908.</text:p>
            <text:p text:style-name="common-al">Projectomschrijving: het plaatsen van lichtreclame op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8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10191</meta:user-defined>
    <meta:user-defined meta:name="DCTERMS.abstract">het plaatsen van lichtreclame op de gevel</meta:user-defined>
    <dc:language>nl</dc:language>
    <meta:user-defined meta:name="OVERHEIDop.locatietype/OVERHEIDop.gebiedsmarkering">Punt</meta:user-defined>
    <meta:user-defined meta:name="DC.title">Aanvraag omgevingsvergunning, het plaatsen van lichtreclame op de gevel, Overstichtlaan 2 7414AP Deventer, [DVT00F01908] Deventer F 1908.</meta:user-defined>
    <meta:user-defined meta:name="DCTERMS.W3CDTF/DCTERMS.available">2022-10-26</meta:user-defined>
    <meta:user-defined meta:name="DCTERMS.W3CDTF/OVERHEIDop.jaargang">2022</meta:user-defined>
    <meta:user-defined meta:name="OVERHEIDop.publicationIssue">475836</meta:user-defined>
    <meta:user-defined meta:name="OVERHEIDop.GmbID/DC.identifier">gmb-2022-475836</meta:user-defined>
    <meta:user-defined meta:name="OVERHEIDop.versieInformatie"/>
  </office:meta>
</office:document-meta>
</file>