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Veldweg 1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eldweg 16, activiteit bouw voor het plaatsen van zonnepanelen, ingekomen 12 oktober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583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3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3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Veldweg 16 te Hatte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31</meta:user-defined>
    <meta:user-defined meta:name="OVERHEIDop.GmbID/DC.identifier">gmb-2022-475831</meta:user-defined>
    <meta:user-defined meta:name="OVERHEIDop.versieInformatie"/>
  </office:meta>
</office:document-meta>
</file>