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2</text:p>
            <text:p text:style-name="common-al">
            <text:span text:style-name="nadrukvet">Omschrijving: </text:span>verwijderen van asbest (Vierdaagse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114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1437F6-EA59-4104-BD56-29EB4E700FC0" xlink:type="simple">http://www.nijmegen.nl/vergunningpagina/?guid=861437F6-EA59-4104-BD56-29EB4E700F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8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erdaagseplein 1 te Nijmegen: verwijderen van asbest - meldingen - Melding ontva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30</meta:user-defined>
    <meta:user-defined meta:name="OVERHEIDop.GmbID/DC.identifier">gmb-2022-475830</meta:user-defined>
    <meta:user-defined meta:name="OVERHEIDop.versieInformatie"/>
  </office:meta>
</office:document-meta>
</file>