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21 te Goes - Aanvraag omgevingsvergunning voor het tijdelijk plaatsen van een stellage t.b.v. buitenexposi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januari 2022 een aanvraag hebben ontvangen voor een omgevingsvergunning op de locatie Singelstraat 21 te Goes. De aanvraag is geregistreerd onder zaaknummer OMG-2022-0046 / Z22.107785. De aanvraag betreft:</text:p>
            <text:p text:style-name="common-al">het tijdelijk plaatsen van een stellage t.b.v. buitenexpositi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583</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83</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83</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Singelstraat 21 te Goes - Aanvraag omgevingsvergunning voor het tijdelijk plaatsen van een stellage t.b.v. buitenexpositie</meta:user-defined>
    <dc:language>nl</dc:language>
    <meta:user-defined meta:name="OVERHEIDop.locatietype/OVERHEIDop.gebiedsmarkering">Adres</meta:user-defined>
    <meta:user-defined meta:name="DC.title">Singelstraat 21 te Goes - Aanvraag omgevingsvergunning voor het tijdelijk plaatsen van een stellage t.b.v. buitenexpositie</meta:user-defined>
    <meta:user-defined meta:name="DCTERMS.W3CDTF/DCTERMS.available">2022-02-04</meta:user-defined>
    <meta:user-defined meta:name="DCTERMS.W3CDTF/OVERHEIDop.jaargang">2022</meta:user-defined>
    <meta:user-defined meta:name="OVERHEIDop.publicationIssue">47583</meta:user-defined>
    <meta:user-defined meta:name="OVERHEIDop.GmbID/DC.identifier">gmb-2022-47583</meta:user-defined>
    <meta:user-defined meta:name="OVERHEIDop.versieInformatie"/>
  </office:meta>
</office:document-meta>
</file>