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en het bouwen van 4 appartementen in het bestaande pand aan Marktstraat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27, 5171 GM Kaatsheuvel </text:span>wijzigen van de bestemming en het bouwen van 4 appartementen in het bestaande pand (20221474 ontvangen 20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4 </meta:user-defined>
    <dc:language>nl</dc:language>
    <meta:user-defined meta:name="OVERHEIDop.locatietype/OVERHEIDop.gebiedsmarkering">Adres</meta:user-defined>
    <meta:user-defined meta:name="DC.title">Aanvraag vergunning voor het wijzigen van de bestemming en het bouwen van 4 appartementen in het bestaande pand aan Marktstraat 27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27</meta:user-defined>
    <meta:user-defined meta:name="OVERHEIDop.GmbID/DC.identifier">gmb-2022-475827</meta:user-defined>
    <meta:user-defined meta:name="OVERHEIDop.versieInformatie"/>
  </office:meta>
</office:document-meta>
</file>