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en 4 te Nijmegen: verbouw voormalige badhuis tot vijftal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verbouw voormalige badhuis tot vijftal zelfstandige woningen (Tulpstraat 2 en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551.01</text:p>
            <text:p text:style-name="common-al">
            <text:span text:style-name="nadrukvet">Product: </text:span>omgevingsvergunning</text:p>
            <text:p text:style-name="common-al">
            <text:span text:style-name="nadrukvet">Ontvangst: </text:span>31-05-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2728C7-7D50-4A45-8807-2466FE81E631" xlink:type="simple">http://www.nijmegen.nl/vergunningpagina/?guid=202728C7-7D50-4A45-8807-2466FE81E6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lpstraat 2 en 4 te Nijmegen: verbouw voormalige badhuis tot vijftal zelfstandige woningen - omgevingsvergunning - Vergunning verleend</meta:user-defined>
    <meta:user-defined meta:name="DCTERMS.W3CDTF/DCTERMS.available">2022-10-26</meta:user-defined>
    <meta:user-defined meta:name="DCTERMS.W3CDTF/OVERHEIDop.jaargang">2022</meta:user-defined>
    <meta:user-defined meta:name="OVERHEIDop.publicationIssue">475826</meta:user-defined>
    <meta:user-defined meta:name="OVERHEIDop.GmbID/DC.identifier">gmb-2022-475826</meta:user-defined>
    <meta:user-defined meta:name="OVERHEIDop.versieInformatie"/>
  </office:meta>
</office:document-meta>
</file>