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sterhoef 1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aanvraag ontvangen voor een ontheffing APV/bijzondere wetten voor geluid met muziekinstallatie op 29 en 30 oktober 2022 op locatie Westerhoef 14 in Bergambacht. De aanvraag is geregistreerd onder zaaknummer SXO-202223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58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Westerhoef 14 in Bergambach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24</meta:user-defined>
    <meta:user-defined meta:name="OVERHEIDop.GmbID/DC.identifier">gmb-2022-475824</meta:user-defined>
    <meta:user-defined meta:name="OVERHEIDop.versieInformatie"/>
  </office:meta>
</office:document-meta>
</file>