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60 D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60 D te Venray </text:span>– het aanpassen van de gevel (HZ-OMV-2022-03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82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2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Stationsweg 60 D te Venray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821</meta:user-defined>
    <meta:user-defined meta:name="OVERHEIDop.GmbID/DC.identifier">gmb-2022-475821</meta:user-defined>
    <meta:user-defined meta:name="OVERHEIDop.versieInformatie"/>
  </office:meta>
</office:document-meta>
</file>