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2 aanvraag omgevingsvergunning, Ds. Syperdapad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2 voor het plaatsen van een kleine windmolen aan de Ds. Syperdapad 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581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oktober 2022 voor het plaatsen van een kleine windmolen aan de Ds. Syperdapad 8 in Appingedam.</meta:user-defined>
    <dc:language>nl</dc:language>
    <meta:user-defined meta:name="OVERHEIDop.locatietype/OVERHEIDop.gebiedsmarkering">Adres</meta:user-defined>
    <meta:user-defined meta:name="DC.title">20 oktober 2022 aanvraag omgevingsvergunning, Ds. Syperdapad 8 in Appinge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5811</meta:user-defined>
    <meta:user-defined meta:name="OVERHEIDop.GmbID/DC.identifier">gmb-2022-475811</meta:user-defined>
    <meta:user-defined meta:name="OVERHEIDop.versieInformatie"/>
  </office:meta>
</office:document-meta>
</file>